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Times New Roman1" svg:font-family="'Times New Roman'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">
      <style:paragraph-properties fo:margin-left="-1.005cm" fo:margin-right="0cm" fo:margin-top="0cm" fo:margin-bottom="0cm" fo:line-height="150%" fo:orphans="2" fo:widows="2" fo:text-indent="0.979cm" style:auto-text-indent="false" style:page-number="auto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" style:family="paragraph" style:parent-style-name="Text_20_body">
      <style:paragraph-properties fo:margin-left="-1.005cm" fo:margin-right="0cm" fo:margin-top="0cm" fo:margin-bottom="0cm" fo:line-height="150%" fo:text-align="justify" style:justify-single-word="false" fo:orphans="2" fo:widows="2" fo:text-indent="0.979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3" style:family="paragraph" style:parent-style-name="Text_20_body">
      <style:paragraph-properties fo:margin-left="-1.005cm" fo:margin-right="0cm" fo:margin-top="0cm" fo:margin-bottom="0cm" fo:line-height="150%" fo:text-indent="0.979cm" style:auto-text-indent="false" fo:padding="0cm" fo:border="non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-1.005cm" fo:margin-right="0cm" fo:margin-top="0cm" fo:margin-bottom="0cm" fo:line-height="150%" fo:text-align="justify" style:justify-single-word="false" fo:orphans="2" fo:widows="2" fo:text-indent="0.979cm" style:auto-text-indent="false" fo:padding="0cm" fo:border="none"/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 fo:color="#000000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ейчас вопросы образования становятся приоритетными во всём мире, так как они определяют будущее не только каждой страны, но и всего человечества в целом. Развитие образования без освоения новых идей невозможно. Я думаю, что образование это и есть инновация. Инновационный подход – новый подход к обучению, включающий в себя личностный подход, фундаментальность образования, творческое начало, профессионализм, использование новейших технологий.</text:p>
      <text:p text:style-name="P2">Что такое инновации в современной школе? Это новые образовательные технологии: информационно-коммуникационные, интернет-технологии, технологии деятельностные, игровые, компетентные, интеграционные межпредметные программы, методы оценивая образовательного результата. Это урок и внеурочная деятельность в соответствии с Федеральным государственным общеобразовательным стандартом. На мой взгляд, инновационные подходы к преподаванию связаны, прежде всего, с изменением роли учителя. Инновации – это новый учитель, с новыми взглядами и задачами, который не только знает современные технологии, методы, подходы, но и испытывает необходимость в их использовании в быстро изменяющемся мире. Это педагог, который учится вместе со своими учениками.</text:p>
      <text:p text:style-name="P2">Я - молодой специалист, передо мной стоит важная задача воспитания образованной и ответственной личности, способной сотрудничать в команде. Я должна оправдать оказанное мне доверие. Мои ученики очень разные. Они отличаются большей или меньшей подвижностью, усидчивостью, работоспособностью. Поэтому собираясь на урок, я преследую цель: должно быть, понятно и интересно каждому ребенку. Каждый день, заходя в класс, я стараюсь предусмотреть всё необходимое для этого.</text:p>
      <text:p text:style-name="P2">Свои уроки я начинаю совместно с обучающимися постановки целей и задач урока, что позволяет понять к чему надо стремиться, чтобы сравнить полученный результат. Уроки выстраиваю таким образом, чтобы все ученики имели возможность проявить себя, раскрыть свои способности, достичь результатов. Для выработки у обучающихся объективной оценки своих <text:soft-page-break/>достижений и формирования ответственности использую самооценку, где учащиеся определяют свою отметку выполненного задания, в соответствии с критериями. При самооценке проводится анализ результатов деятельности и не оцениваются свойства личности. А ведь это важный результат использования системно - деятельностного подхода в соответствии с новыми стандартами. И это результат моей работы!</text:p>
      <text:p text:style-name="P2">Делая первые шаги в педагогике, я задавалась вопросом: зачем моим ученикам география? Им в будущем, людям разных профессий… Конечно, не для того, чтобы знать, где ты живешь и как туда доехать. Так зачем же моим ученикам география? Я и сейчас задаю себе этот вопрос, когда размышляю над построением своего урока. Иногда я прошу взглянуть своих учеников в окно и увидеть мир, в котором живешь. У каждого он будет свой. Один может увидеть в окне только кусочек синего неба и березку своего двора, а другой откроет для себя все стороны этого удивительного мира, в котором живет. Выбирая простор, мы открываем перед собой множество дорог, и только наблюдая весь пейзаж, открывающийся нашему взору мы начинаем понимать, чувствовать, осознавать целостную красоту и гармонию мира: его океаны и моря, реки и ледники, леса и горы. А природа родного края… Вы только представьте ее неповторимую красоту и девственную чистоту, а затем человека с его потребностями и конечные последствия. Поэтому на своих уроках я учу детей не только как использовать природу, ее богатства, но и ценить ее, охранять и беречь. </text:p>
      <text:p text:style-name="P2">На своих занятиях я часто использую проектную деятельность:дети самостоятельно выбирают справочники, энциклопедии, познавательную литературу, создают мультимедийные презентации. Проектная деятельность развивает познавательный интерес обучающихся, расширяет кругозор, формирует коммуникативные, учебно-познавательные компетенции.</text:p>
      <text:p text:style-name="P4"><text:span text:style-name="T1">Поразмыслив обо всём, прихожу к выводу, что на сегодняшний день невозможна работа без использования инновационных технологий. Их применение помогает организовать образовательный процесс так, чтобы каждый ребёнок был его частью и хотел учиться. Мне, как молодому педагогу, </text:span><text:soft-page-break/><text:span text:style-name="T1">начавшему свою профессиональную деятельность в условиях ФГОС, наверно легче работать. Мне не надо перестраивать свою педагогическую деятельность, как моим старшим коллегам-наставникам. Я пришла, когда перемены в образовании уже наступили , а значит «оказалась во времени». Я учусь совместно с детьми, и очень многому учусь у них. Все инновационные подходы, которыми я пользуюсь, дают свой результат. Мои дети с удовольствием познают новое, чувствуют себя открывателями. А это и есть мои маленькие достижения!</text:span></text:p>
      <text:p text:style-name="P2">Ученье я вижу как процесс расширения возможностей понимания мира, мира людей и мира природы, законов взаимоотношений в них; это процесс самопознания, самосовершенствования, самосознания, приобретения умения распоряжаться своими знаниями в жизненных ситуациях.<text:line-break/>Так же меня заинтересовали новые технологии обучения, особенно наглядные методы. Мой интерес может быть определен следующей китайской пословицей: «Скажи мне – и я забуду, Покажи мне – и я запомню, Вовлеки меня – и я научусь». Это высказывание я стремлюсь сделать девизом моей педагогики. Главное вовлечь, заинтересовать, а ребенок сам научиться! </text:p>
      <text:p text:style-name="P2">Время не стоит на месте, а поэтому и образование движется вперёд. Будут появляться новые технологии, методы, которые с удовольствием буду осваивать и применять в своей педагогической деятельности.</text:p>
      <text:p text:style-name="P3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Times New Roman1" svg:font-family="'Times New Roman'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778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рман Турсумбек</meta:initial-creator>
    <meta:creation-date>2017-01-11T13:40:00.80</meta:creation-date>
    <dc:date>2017-01-11T15:07:59.55</dc:date>
    <dc:creator>Арман Турсумбек</dc:creator>
    <meta:editing-duration>PT25M42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3" meta:paragraph-count="10" meta:word-count="719" meta:character-count="5390"/>
  </office:meta>
</office:document-meta>
</file>